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9.94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DELIBERE DEL CONSIGLIO COMUNA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°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oggetto</text:p>
          </table:table-cell>
          <table:table-cell table:number-columns-repeated="1638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8">
            <text:p>Nomina degli Scrutatori e del Consigliere designato alla firma dei verbali.</text:p>
          </table:table-cell>
          <table:table-cell table:number-columns-repeated="1638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8">
            <text:p>Indirizzi in merito alla fusione tra i comuni di Bondo, Breguzzo,Lardaro e Roncone.</text:p>
          </table:table-cell>
          <table:table-cell table:number-columns-repeated="1638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8">
            <text:p>Nomina degli Scrutatori e del Consigliere designato alla firma dei verbali.</text:p>
          </table:table-cell>
          <table:table-cell table:number-columns-repeated="1638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8">
            <text:p>Esame ed approvazione del verbale della seduta del 27 novembre 2014.</text:p>
          </table:table-cell>
          <table:table-cell table:number-columns-repeated="1638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8">
            <text:p>Esame ed approvazione del verbale della seduta del 30 dicembre 2014</text:p>
          </table:table-cell>
          <table:table-cell table:number-columns-repeated="1638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8">
            <text:p>Parere favorevole in ordine all'ipotesi di fusione dei Comuni di Bondo, Breguzzo, Lardaro e Roncone e alla conseguente istituzione del nuovo Comune denominato Sella Giudicarie, e richiesta alla Giunta Regionale di avvio della procedura di fusione dei comuni di Bondo, Breguzzo, Lardaro e Roncone</text:p>
          </table:table-cell>
          <table:table-cell table:number-columns-repeated="1638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15-04-02T00:00:00" table:style-name="ce7">
            <text:p>02/04/2015</text:p>
          </table:table-cell>
          <table:table-cell office:value-type="string" table:style-name="ce8">
            <text:p>Nomina degli Scrutatori e del Consigliere designato alla firma dei verbali.</text:p>
          </table:table-cell>
          <table:table-cell table:number-columns-repeated="1638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date" office:date-value="2015-04-02T00:00:00" table:style-name="ce7">
            <text:p>02/04/2015</text:p>
          </table:table-cell>
          <table:table-cell office:value-type="string" table:style-name="ce8">
            <text:p>Esame ed approvazione del verbale della seduta del 26 gennaio 2015.</text:p>
          </table:table-cell>
          <table:table-cell table:number-columns-repeated="1638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date" office:date-value="2015-04-02T00:00:00" table:style-name="ce7">
            <text:p>02/04/2015</text:p>
          </table:table-cell>
          <table:table-cell office:value-type="string" table:style-name="ce8">
            <text:p>Esame ed approvazione del verbale della seduta del 5 marzo 2015.</text:p>
          </table:table-cell>
          <table:table-cell table:number-columns-repeated="1638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15-04-02T00:00:00" table:style-name="ce7">
            <text:p>02/04/2015</text:p>
          </table:table-cell>
          <table:table-cell office:value-type="string" table:style-name="ce8">
            <text:p>Imposta immobiliare semplice (IM.I.S.) -Approvazione Regolamento Comunale</text:p>
          </table:table-cell>
          <table:table-cell table:number-columns-repeated="1638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date" office:date-value="2015-04-02T00:00:00" table:style-name="ce7">
            <text:p>02/04/2015</text:p>
          </table:table-cell>
          <table:table-cell office:value-type="string" table:style-name="ce8">
            <text:p>Imposta immobiliare semplice (IM.I.S.) -Approvazione aliquote, detrazioni e deduzioni d'imposta per l'anno 2015</text:p>
          </table:table-cell>
          <table:table-cell table:number-columns-repeated="16381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date" office:date-value="2015-04-02T00:00:00" table:style-name="ce7">
            <text:p>02/04/2015</text:p>
          </table:table-cell>
          <table:table-cell office:value-type="string" table:style-name="ce8">
            <text:p>Esame ed approvazione del Bilancio di previsione per l'esercizio finanziario 2015, del Bilancio pluriennale per il triennio 2015/2017 e altri allegati. Indirizzi in materia di opere pubbliche.</text:p>
          </table:table-cell>
          <table:table-cell table:number-columns-repeated="16381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date" office:date-value="2015-04-03T00:00:00" table:style-name="ce7">
            <text:p>03/04/2015</text:p>
          </table:table-cell>
          <table:table-cell office:value-type="string" table:style-name="ce8">
            <text:p>Approvazione rendiconto dell'attività della Biblioteca durante l'anno 2014 ed approvazione del programma delle attività per l'anno 2015.</text:p>
          </table:table-cell>
          <table:table-cell table:number-columns-repeated="16381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date" office:date-value="2015-04-03T00:00:00" table:style-name="ce7">
            <text:p>03/04/2015</text:p>
          </table:table-cell>
          <table:table-cell office:value-type="string" table:style-name="ce8">
            <text:p>Servizio Antincendi. Approvazione del rendiconto dell'esercizio finanziario 2014 del Corpo Volontario dei Vigili del Fuoco di Roncone.</text:p>
          </table:table-cell>
          <table:table-cell table:number-columns-repeated="16381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date" office:date-value="2015-04-03T00:00:00" table:style-name="ce7">
            <text:p>03/04/2015</text:p>
          </table:table-cell>
          <table:table-cell office:value-type="string" table:style-name="ce8">
            <text:p>Servizio Antincendi. Approvazione del Bilancio per l'esercizio finanziario 2015 <text:s/>del Corpo Volontario dei Vigili del Fuoco di Roncone.</text:p>
          </table:table-cell>
          <table:table-cell table:number-columns-repeated="16381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date" office:date-value="2015-04-03T00:00:00" table:style-name="ce7">
            <text:p>03/04/2015</text:p>
          </table:table-cell>
          <table:table-cell office:value-type="string" table:style-name="ce8">
            <text:p>Intervento 19 anno 2015 denominato "Piano degli Interventi di Polita Lavoro". Approvazione del progetto dei lavori e Convenzione con il Comune di Lardaro per la sua attuazione.</text:p>
          </table:table-cell>
          <table:table-cell table:number-columns-repeated="16381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date" office:date-value="2015-04-03T00:00:00" table:style-name="ce7">
            <text:p>03/04/2015</text:p>
          </table:table-cell>
          <table:table-cell office:value-type="string" table:style-name="ce8">
            <text:p>Approvazione della Convenzione tra i Comuni di Bondo, Breguzzo, Lardaro e Roncone al fine dell'equa ripartizione degli oneri riguardanti la gestione della stazione di pompaggio sita in Loc.Polina.</text:p>
          </table:table-cell>
          <table:table-cell table:number-columns-repeated="1638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date" office:date-value="2015-04-03T00:00:00" table:style-name="ce7">
            <text:p>03/04/2015</text:p>
          </table:table-cell>
          <table:table-cell office:value-type="string" table:style-name="ce8">
            <text:p>Esame ed approvazione dell'accordo di programma per la realizzazione delle piste ciclo pedonali nelle Giudicarie.</text:p>
          </table:table-cell>
          <table:table-cell table:number-columns-repeated="16381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date" office:date-value="2015-04-30T00:00:00" table:style-name="ce7">
            <text:p>30/04/2015</text:p>
          </table:table-cell>
          <table:table-cell office:value-type="string" table:style-name="ce8">
            <text:p>Nomina degli Scrutatori e del Consigliere designato alla firma dei verbali.</text:p>
          </table:table-cell>
          <table:table-cell table:number-columns-repeated="1638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date" office:date-value="2015-04-30T00:00:00" table:style-name="ce7">
            <text:p>30/04/2015</text:p>
          </table:table-cell>
          <table:table-cell office:value-type="string" table:style-name="ce8">
            <text:p>Esame ed approvazione del rendiconto dell'esercizio finanziario 2014.</text:p>
          </table:table-cell>
          <table:table-cell table:number-columns-repeated="1638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8">
            <text:p>Nomina degli Scrutatori e del Consigliere designato alla firma dei verbali.</text:p>
          </table:table-cell>
          <table:table-cell table:number-columns-repeated="16381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8">
            <text:p>Esame ed approvazione del verbale della seduta del 2 aprile 2015.</text:p>
          </table:table-cell>
          <table:table-cell table:number-columns-repeated="16381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8">
            <text:p>Variazioni al bilancio di previsione per l'esercizio finanziario 2015 e proiezione pluriennale 2016-2017. Primo provvedimento del Consiglio Comunale.</text:p>
          </table:table-cell>
          <table:table-cell table:number-columns-repeated="16381"/>
        </table:table-row>
        <table:table-row table:style-name="ro4">
          <table:table-cell office:value-type="float" office:value="24" table:style-name="ce6">
            <text:p>24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4">
          <table:table-cell office:value-type="float" office:value="25" table:style-name="ce6">
            <text:p>25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8">
            <text:p>E.S.Co Bim e Comuni del Chiese Spa: Modifica all'oggetto sociale/indirizzi.</text:p>
          </table:table-cell>
          <table:table-cell table:number-columns-repeated="16381"/>
        </table:table-row>
        <table:table-row table:style-name="ro4">
          <table:table-cell office:value-type="float" office:value="27" table:style-name="ce6">
            <text:p>27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8">
            <text:p>Nomina degli Scrutatori e del Consigliere designato alla firma dei verbali.</text:p>
          </table:table-cell>
          <table:table-cell table:number-columns-repeated="16381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8">
            <text:p>Esame ed approvazione del verbale della seduta del 30 aprile 2015</text:p>
          </table:table-cell>
          <table:table-cell table:number-columns-repeated="1638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8">
            <text:p>Adesione alla convenzione tra Provincia e Agenzia delle Entrate finalizzata alla disciplina della riscossione dell'IM.I.S. a mezzo modello F24- Delega al Presidente della Giunta Provinciale.</text:p>
          </table:table-cell>
          <table:table-cell table:number-columns-repeated="1638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8">
            <text:p>Elezione dei rappresentanti nel Corpo per l'elezione degli Organi della Comunità.</text:p>
          </table:table-cell>
          <table:table-cell table:number-columns-repeated="16381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8">
            <text:p>Delibera d'indirizzo per la operazione di finanzia straordinaria di fusione omogenea per l'incorporazione di E.S.Co BIM del Chiese Spa nella E.S.C o Bim e Comuni del Chiese Spa</text:p>
          </table:table-cell>
          <table:table-cell table:number-columns-repeated="1638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8">
            <text:p>Variazione del bilancio di previsione per l'esercizio finanziario 2015 e proiezione pluriennale 2016 e 2017. Secondo provvedimento del Consiglio comunale.</text:p>
          </table:table-cell>
          <table:table-cell table:number-columns-repeated="16381"/>
        </table:table-row>
        <table:table-row table:style-name="ro4">
          <table:table-cell office:value-type="float" office:value="34" table:style-name="ce6">
            <text:p>34</text:p>
          </table:table-cell>
          <table:table-cell table:style-name="ce6"/>
          <table:table-cell table:style-name="ce8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ara Mussi</meta:initial-creator>
    <dc:creator>Chiara Mussi</dc:creator>
    <meta:creation-date>2015-06-23T06:22:44Z</meta:creation-date>
    <dc:date>2015-12-03T14:37:53Z</dc:date>
  </office:meta>
</office:document-meta>
</file>